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/text:p>
      <text:p text:style-name="Standard"/>
      <text:p text:style-name="Standard"><text:s text:c="64"/><text:span text:style-name="T1"><text:s/></text:span><text:span text:style-name="T2">Аннотация</text:span></text:p>
      <text:p text:style-name="P1"/>
      <text:p text:style-name="P1"/>
      <text:p text:style-name="P1"><text:s text:c="2"/>В <text:s/>реферате описываются разные способы получения энергии из океана. Рассмотрены альтернативные источники энергии: энергия волн, энергия приливов, энергия течений, энергетические фермы, разность температур.</text:p>
      <text:p text:style-name="P1">Показано их преимущество перед привычными нам источниками энергии (нефть, газ, уголь и ядерная энергия)</text:p>
      <text:p text:style-name="P1"><text:s text:c="2"/>В первой главе рассматриваются способы получения энергии из волн.</text:p>
      <text:p text:style-name="P1">Существуют разные способы но особое внимание уделяется 5 видам электростанций( «поплавок» , плот Кокерелла, колеблющаяся водная колонна, <text:s text:c="8"/></text:p>
      <text:p text:style-name="P1">полое троидальное колесо, выпрямитель Рассела )</text:p>
      <text:p text:style-name="P1"><text:s/>Во второй главе описываются способы получения энергии из приливов.</text:p>
      <text:p text:style-name="P1">Здесь особое внимание уделяется станциям на реке Ранс ( Франция ) , в Кислой губе ( Россия ).</text:p>
      <text:p text:style-name="P1"><text:s text:c="2"/>В третьей главе рассматриваются способы получения энергии из течений.</text:p>
      <text:p text:style-name="P1">В данном аспекте большее внимание уделяется системам под названиями : «парашют» и «подводная мельница».</text:p>
      <text:p text:style-name="P1"><text:s text:c="2"/>В четвёртой главе описывается способ получения энергии из энергетической фермы.</text:p>
      <text:p text:style-name="P1">Данный проект энергетической фермы был спроектирован Говардом А. Уилкосом и нашёл одобрение у властей США.</text:p>
      <text:p text:style-name="P1"><text:s text:c="2"/>В пятой главе <text:s/>рассматривается получение энергии из-за разности температур.</text:p>
      <text:p text:style-name="P1"/>
      <text:p text:style-name="P1"><text:s text:c="2"/>Рассмотренные и описанные способы получения энергии из океана достаточно актуальны т. к. это не иссякаемый <text:s/>и безопасный в экологическом плане источник энергии.<text:span text:style-name="T3"> </text:span>Данная работа может быть интересна людям интересующимися океаном, как источником энергии. <text:s text:c="2"/></text:p>
      <text:p text:style-name="P1"><text:s/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2M50S</meta:editing-duration>
    <meta:editing-cycles>5</meta:editing-cycles>
    <meta:generator>OpenOffice.org/3.2$Win32 OpenOffice.org_project/330m20$Build-9567</meta:generator>
    <dc:date>2011-11-16T16:09:43.38</dc:date>
    <meta:document-statistic meta:table-count="0" meta:image-count="0" meta:object-count="0" meta:page-count="1" meta:paragraph-count="17" meta:word-count="187" meta:character-count="1528"/>
    <meta:user-defined meta:name="Info 1"/>
    <meta:user-defined meta:name="Info 2"/>
    <meta:user-defined meta:name="Info 3"/>
    <meta:user-defined meta:name="Info 4"/>
  </office:meta>
</office:document-meta>
</file>