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text-properties fo:font-size="12pt" fo:language="ru" fo:country="RU" style:font-size-asian="14.3999996185303pt" style:font-size-complex="14.3999996185303pt"/>
    </style:style>
    <style:style style:name="T1" style:family="text">
      <style:text-properties fo:font-size="14pt" style:font-size-asian="16.7999992370605pt" style:font-size-complex="16.7999992370605pt"/>
    </style:style>
    <style:style style:name="T2" style:family="text">
      <style:text-properties fo:font-size="14pt" fo:language="ru" fo:country="RU" style:font-size-asian="16.7999992370605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text:span text:style-name="T1"><text:s text:c="27"/></text:span><text:span text:style-name="T2">Введение.</text:span></text:p>
      <text:p text:style-name="P1"/>
      <text:p text:style-name="P2"/>
      <text:p text:style-name="P2"/>
      <text:p text:style-name="P2"><text:s text:c="5"/>Научно-технический прогресс в развивающихся странах Азии, Латинской Америки, Африки, несмотря на попытки экономии электроэнергии в развитых странах, приводит к увеличению потребности электроэнергии и источников энергии в целом, которые необходимы для промышленности, сельского хозяйства,жилья,транспорта.</text:p>
      <text:p text:style-name="P2"><text:s text:c="5"/>Привычные нам источники энергии, ископаемые виды топлива: уголь, газ, нефть, постепенно истощаются соответственно удоражаются. К тому же процессы испарения, сжигания топлива на теплоэлектростанциях, двигателях внутреннего сгорания и прочих типах превращения энергии топлива в другие виды энергии проходят с выделением огромного количества токсичных веществ и тепла. Идёт загрязнение воздуха, воды, биосфера и люди уже не справляются с этим. Выделяющиеся углекислый газ и тепло, окутывая нашу планету, создают «парниковый эффект», что может привести к глобальному изменению климата Земли. </text:p>
      <text:p text:style-name="P2"><text:s text:c="5"/>В настоящее время широко используются ядерные виды топлива и энергообеспечение <text:s/>увеличивается за счёт строительства ядерных реакторов. Однако они требуют значительных финансовых затрат, работают на уране, сырьевые запасы которого ограничены , имеют опасные радиоактивные отходы, их аварии приводят к глобальным катастрофам.</text:p>
      <text:p text:style-name="P2"><text:s text:c="5"/>Учёные океанологи обращают внимание на океан, как колоссальный источник энергии. Ведь океан составляет 71% поверхности планеты и энергетические запасы которого неиссякаемые , т. к. энергия в океане внеземного происхождения, которая поступает в него из космоса. Энергия солнца, нагревает воздух, образует ветры и волны, нагревая океан , образует тепловую энергию вод. Энергия солнечного и лунного притяжения вызывает приливы и отливы.</text:p>
      <text:p text:style-name="P2"><text:s text:c="5"/>Самые распространённые виды энергии в океане это: энергия волн, энергия приливов, энергия течений, энергия выращиваемых водорослей, энергия температурного ингредиента вод(разница температуры воды у поверхности и на глубине океана). К тому же, запасы энергии океана чисты и безопасны. Пока извлечение энергии океана не нашло широкого <text:s/>применения, хотя существует ряд океанских энергетических установок в некоторых странах.</text:p>
      <text:p text:style-name="P2"><text:s text:c="5"/>Однако, необходимость поиска большого количества энергии, многообразия её форм, экологической чистоты, создают предпосылки совершенства промышленного использования энергетических ресурсов мирового оке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4M38S</meta:editing-duration>
    <meta:editing-cycles>4</meta:editing-cycles>
    <meta:generator>OpenOffice.org/3.2$Win32 OpenOffice.org_project/330m20$Build-9567</meta:generator>
    <dc:date>2011-11-17T23:49:59.41</dc:date>
    <meta:document-statistic meta:table-count="0" meta:image-count="0" meta:object-count="0" meta:page-count="1" meta:paragraph-count="7" meta:word-count="283" meta:character-count="2376"/>
    <meta:user-defined meta:name="Info 1"/>
    <meta:user-defined meta:name="Info 2"/>
    <meta:user-defined meta:name="Info 3"/>
    <meta:user-defined meta:name="Info 4"/>
  </office:meta>
</office:document-meta>
</file>