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временный мир – характеризуется быстрыми изменениями, кризисами, он нестабилен, резко изменяется. Поэтому общество нуждается в людях, которые, с одной стороны, могут соответствовать этим трансформациям, а с другой стороны, умеют договариваться с другими, решать проблемы, добиваться поставленных целей, эффективно работать и в совместной деятельности добиваться значимых результатов. Немаловажную роль в осуществлении совместной деятельности играют способности влиять на других, организовывать командную работу, быть авторитетным. Эти способности обеспечивают лидерские проявления. Но от лидера сейчас требуется и умение вести группу к чему-то новому, не повторять старое, привычное, а искать продуктивные решения в достаточно сложных обстоятельствах, находить возможности продвижения там, где раньше их не видели, быть конкурентноспособной. </text:p>
      <text:p text:style-name="Standard">Креативность - это способность к продуцированию нового, но в тоже время и постоянное изменение, проявление собственную неповторимость. Креативность помогает человеку найти творческое решение в нестандартной ситуации, помогает ярче высказать свою индивидуальность и не затеряться в толпе. </text:p>
      <text:p text:style-name="Standard"><text:s/>В современной психологии настал переломный момент в проблеме лидерства, раньше считалось, что эта черта человека является врожденной и проявляется в определенных условиях; теперь все больше учёных склоняются к тому что, <text:s/>лидерство не является врожденным, а вырабатывается у человека и проявляется в зависимости от обстоятельств и возможности применения навыков. </text:p>
      <text:p text:style-name="Standard"><text:span text:style-name="T1">Проблема: До конца еще не выяснено соотношение лидерства и креативности у человека, и их связь.</text:span></text:p>
      <text:p text:style-name="Standard"><text:span text:style-name="T1">Теоретическая разработанность: Вопросы лидерства и креативности разрабатываются обособлено друг от друга, но еще нет точного источника описывающего связь между лидерством и креативностью и её особенности.</text:span></text:p>
      <text:p text:style-name="Standard">Цель: изучить взаимосвязь лидерских способностей и креативности.</text:p>
      <text:p text:style-name="Standard">Задачи: изучить литературу связанную с этой темой, <text:span text:style-name="T1">разработать методику для исследования, провести исследование и выявить соотношение лидерских и выявить соотношение лидерских задатков и задатков к креативности.</text:span></text:p>
      <text:p text:style-name="Standard"><text:span text:style-name="T1">Предмет: психологический феномен особенность связи лидерства и креативности.</text:span></text:p>
      <text:p text:style-name="Standard"><text:span text:style-name="T1">Объект: 6 и 7 классы.</text:span></text:p>
      <text:p text:style-name="Standard"><text:span text:style-name="T1">Гипотеза:</text:span></text:p>
      <text:p text:style-name="Standard"><text:span text:style-name="T1">Практическое значение:. В нашем мире все больше возникает потребность в лидерах и хороших руководителях с креативными подходами или решениями. Эти качества играют важную роль в успешности человека. Многие молодежные программы разрабатываются, учитывая эти факторы для боллее эффективной работы. Работа будет иметь смысл и для психологической службы нашей гимназии.</text:span></text:p>
      <text:p text:style-name="Standard">Литература: Дружинин "Психология общих способностей", Андреева "Социальная психология", статья Виктории Луганской, список будет пополняться по мере выполнения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1S</meta:editing-duration>
    <meta:editing-cycles>3</meta:editing-cycles>
    <meta:generator>OpenOffice.org/3.3$Win32 OpenOffice.org_project/330m20$Build-9567</meta:generator>
    <dc:date>2011-11-04T23:52:50.75</dc:date>
    <meta:document-statistic meta:table-count="0" meta:image-count="0" meta:object-count="0" meta:page-count="1" meta:paragraph-count="12" meta:word-count="339" meta:character-count="2705"/>
    <meta:user-defined meta:name="Info 1"/>
    <meta:user-defined meta:name="Info 2"/>
    <meta:user-defined meta:name="Info 3"/>
    <meta:user-defined meta:name="Info 4"/>
  </office:meta>
</office:document-meta>
</file>