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6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language="de" fo:country="DE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ведение</text:p>
      <text:p text:style-name="P1"/>
      <text:h text:style-name="Heading_20_2" text:outline-level="2">Актуальность данной темы</text:h>
      <text:p text:style-name="P6">В начале прошлого века, в 1885 г <text:span text:style-name="T3">Вильгельм Ру</text:span><text:span text:style-name="T2"> (</text:span><text:span text:style-name="T1">Wilhelm Roux)</text:span> проводил эксперименты с костным мозгом куриного эмбриона, в которых он вывел основные методы и принципы поддержания тканей и их частей отдельно от организма. После него сам метод и границы его применения заметно расширились — те методы, которыми пользовался Ру, считаются лишь базовыми и помимо них используются множестно дополнительных материалов, веществ и технологий. Вместе с технологиями выращивания расширились и границы применения — если Ру удавалось только поддерживать часть костного мозга, то в наши дни возможно не только длительное хранение отсепарированных органов, но и выращивание новых, которые в последствии можно будет пересаживать. Например, учеными уже получены такие органы, как кость, невная ткань, роговица глаза, мочевой пузырь и т. д.</text:p>
      <text:p text:style-name="P6">В настоящий момент, метод культуры тканей, который иногда называют методом культуры клеток, является чрезвычайно перспективной областью науки и медицины, во многом даже абсолютно уникальный — только с использованием этого метода не требуется подавление иммунной реакции человека на пересаженый орган — так как клетки из которых далее будут синтезированы необходимые органы можно брать непосредственно у пациента, иммуно отторгающей реакции происходить не будет.</text:p>
      <text:p text:style-name="P6">Однако, не смотря на все положительные стороны этого метода существует и множество отрицательных факторов. Например, для выращивания культуры требуется абсолютная стерильность, как культуры, так и среды, в которой культура находится. Казалось бы, вчем проблема один раз очистить препарат? Но для успешного выращивания требуется регулярная очистка культуры от продуктов жизнедеятельности и от мертвых клеток. Ну, а сделать это очень сложно, более того, делать это надо весьма часто. Ко всему этому стоит добавить, что при увеличении количества клеток или при уменьшении колличества питательных веществ в среде, на которой выращиваются клетки, требуется пересадка кульуры на новый питательных раствор (субстрат), и при этой операции надо сделать так, чтобы культура осталась изолированной от многочисленных обитателей внешней среды, таких как бактерии, грибы и вирусы.</text:p>
      <text:p text:style-name="P6">Таким образом, безошибочно можно сказать, что метод культуры как труден, так и полезен. По крайней мере, может быть очень полезным. К сожалению, данный метод очень затратен, порой, легче бороться с иммуно-отторжением, нежели платить большие суммы, применяя метод культуры клеток. Да и результат, столь ожидаемый может быть не так хорош, как хотелось бы. Всего несколько клеток или вирус могут полностью испортить культуру. Во многом именно поэтому данный метод не пользуется такой популярностью.</text:p>
      <text:p text:style-name="P6"><text:soft-page-break/>Несмотря на подобный отталкивающий фактор, у этого метода по-настоящему большое будущее. Да и применяется он иногда там, где мы и не могли догадываться: например, с помощью данного метода выращиваются ферменты редких растений, используемых в парфюмерии — многие редкие виды больше не подвержены истреблению из-за рыночных спросов. Но главным образом, именно с помощью этого принципа возможно создание препаратов, коренным образом изменющих мир — например, создание препаратов против рака. Не просто продлевающих жизнь, а излечивающих от рака. Идея заключается с поздействии не просто на раковые клетки, а на фермент-феломеразу. Таким образом клетки перестанут делиться настолько быстро и в результате потеряют характерную особенность — бессмертие. В результате пациент избавится от раковой опухоли без операций, что гарантирует отсутствие регенерации раковой культуры.</text:p>
      <text:p text:style-name="P6">При всей уникальной пользе данного метода, о нем мало известно широкой публике, несмотря на все те области, в которых данный метод применяется и все те напасти, какие люди смогли преодолеть с помощью него (например, вакцина против палиомелита). Таким образом, возможно, в рамках моей дипломной работы мне удастся хоть немного рассказать людям, прочитавшим мой диплом, об этом методе, о границах его применения, о потенциальных возможностях и о теоритических знаниях, связаных с методом кутивирования клеток.</text:p>
      <text:p text:style-name="P5"/>
      <text:h text:style-name="Heading_20_2" text:outline-level="2">Цель работы</text:h>
      <text:p text:style-name="P7">Создать работу, максимально понятно раскрывающую метод культур клеток и тканей, его особенности и историческое развитие. Помимо вышеупомянутого, в работе указывается развитие и использование метода в настоящее время, перспективные области применения и минимальные особенности работы с клеточными культурами. В работе должны присутствовать схемы или изображения, помогающие объяснить тему.</text:p>
      <text:p text:style-name="P7"/>
      <text:h text:style-name="Heading_20_2" text:outline-level="2">Задачи</text:h>
      <text:list xml:id="list34146075" text:style-name="L1">
        <text:list-item>
          <text:p text:style-name="P4"><text:span text:style-name="T5">Практическая часть работы должна быть написана основываясь на информации, полученой от научных сотрудников, занимающихся проблемами метода культур клеток в институте «Биологии гена».</text:span></text:p>
          <text:p text:style-name="P4"/>
        </text:list-item>
        <text:list-item>
          <text:p text:style-name="P4"><text:span text:style-name="T5">Практическая часть не может быть исполнена в виде какого-либо изображения или рисунка, так как продукт выращивания клеточных культур в идеале должен получаться идентичным обычным не культивированым клеткам. Вместо отдельной главы, практическая часть может быть совмещена с теоритической, дополняя ее.</text:span></text:p>
          <text:p text:style-name="P4"><text:span text:style-name="T5"/></text:p>
        </text:list-item>
        <text:list-item>
          <text:p text:style-name="P4"><text:span text:style-name="T5">За практическую часть можно считать, отрывки, объясняющие сам процесс приготовления культур, сред и прочих материалов, ибо это часть </text:span><text:soft-page-break/><text:span text:style-name="T5">основана на работах и рассказах специализированного института, занятого этой проблемой.</text:span></text:p>
        </text:list-item>
      </text:list>
      <text:p text:style-name="P8"/>
      <text:list xml:id="list34293897" text:continue-numbering="true" text:style-name="L1">
        <text:list-item>
          <text:p text:style-name="P3">Крупный масив информации по данной теме носит либо ознакомительный характер, либо зачастую ошибочен, поэтому в работе должны присутствовать методические или прочие научные труды институтов, занимающихся этой проблемой</text:p>
        </text:list-item>
      </text:list>
      <text:p text:style-name="P2"/>
      <text:list xml:id="list34289423" text:continue-numbering="true" text:style-name="L1">
        <text:list-item>
          <text:p text:style-name="P3">Многие данный, указанные в дипломе, могут быть слишком узко-специализированными. иными словами, могут описывать методы или проблемы, возникавшие у узкого круга специалистов, каких небыло у прочих. Либо могут описывать достижения нескольких институтов, которых пока еще не было у других.</text:p>
        </text:list-item>
      </text:list>
      <text:p text:style-name="P2"/>
      <text:list xml:id="list34289355" text:continue-numbering="true" text:style-name="L1">
        <text:list-item>
          <text:p text:style-name="P3">В конечном результате работа должна получиться не столько полной и исчеррпывающей, сколько логичной и понятной для большинства не слишком разбирающихся в данном вопросе, людей. Целью работы является не перечисление всех особенностей, методов или проблем метода культур клеток, но научно-популярное ознакомеление с самыми интересными и важными из ни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20:21:30.99</meta:creation-date>
    <dc:date>2012-05-28T14:15:30.35</dc:date>
    <meta:editing-duration>PT6H56M4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3" meta:paragraph-count="17" meta:word-count="819" meta:character-count="6015"/>
  </office:meta>
</office:document-meta>
</file>