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" svg:font-family="TimesNewRoman, Bold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Contents_20_1">
      <style:paragraph-properties fo:text-align="justify" style:justify-single-word="false"/>
    </style:style>
    <style:style style:name="P3" style:family="paragraph" style:parent-style-name="Contents_20_1">
      <style:paragraph-properties fo:text-align="justify" style:justify-single-word="false" fo:background-color="transparent">
        <style:background-image/>
      </style:paragraph-properties>
    </style:style>
    <style:style style:name="P4" style:family="paragraph" style:parent-style-name="Footnote">
      <style:paragraph-properties fo:margin-left="0cm" fo:margin-right="0cm" fo:text-indent="0cm" style:auto-text-indent="false"/>
    </style:style>
    <style:style style:name="P5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 fo:text-align="justify" style:justify-single-word="false" fo:background-color="transparent">
        <style:background-image/>
      </style:paragraph-properties>
    </style:style>
    <style:style style:name="P7" style:family="paragraph" style:parent-style-name="Contents_20_3">
      <style:paragraph-properties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Contents_20_3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Contents_20_3">
      <style:paragraph-properties fo:margin-left="0cm" fo:margin-right="0cm" fo:text-align="justify" style:justify-single-word="false" fo:text-indent="1.005cm" style:auto-text-indent="false" fo:background-color="transparent">
        <style:tab-stops>
          <style:tab-stop style:position="4.366cm"/>
          <style:tab-stop style:position="16.002cm" style:type="right" style:leader-style="dotted" style:leader-text="."/>
        </style:tab-stops>
        <style:background-image/>
      </style:paragraph-properties>
    </style:style>
    <style:style style:name="P10" style:family="paragraph" style:parent-style-name="Contents_20_3">
      <style:paragraph-properties fo:margin-left="0cm" fo:margin-right="0.026cm" fo:text-align="justify" style:justify-single-word="false" fo:text-indent="1.005cm" style:auto-text-indent="false" fo:background-color="transparent">
        <style:tab-stops>
          <style:tab-stop style:position="4.366cm"/>
          <style:tab-stop style:position="16.002cm" style:type="right" style:leader-style="dotted" style:leader-text="."/>
        </style:tab-stops>
        <style:background-image/>
      </style:paragraph-properties>
    </style:style>
    <style:style style:name="P11" style:family="paragraph" style:parent-style-name="Contents_20_2">
      <style:paragraph-properties fo:text-align="justify" style:justify-single-word="false" fo:background-color="transparent">
        <style:background-image/>
      </style:paragraph-properties>
    </style:style>
    <style:style style:name="P12" style:family="paragraph" style:parent-style-name="Contents_20_2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Contents_20_Heading">
      <style:paragraph-properties fo:break-before="page"/>
    </style:style>
    <style:style style:name="P15" style:family="paragraph" style:parent-style-name="Contents_20_Heading" style:master-page-name="Right_20_Page">
      <style:paragraph-properties style:page-number="auto" fo:background-color="transparent">
        <style:background-image/>
      </style:paragraph-properties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Georgia" fo:font-size="18pt" style:text-underline-style="solid" style:text-underline-width="auto" style:text-underline-color="font-color" style:font-size-asian="18pt" style:font-size-complex="18pt"/>
    </style:style>
    <style:style style:name="P20" style:family="paragraph" style:parent-style-name="Text_20_body">
      <style:paragraph-properties fo:margin-left="0cm" fo:margin-right="0cm" fo:text-align="justify" style:justify-single-word="false" fo:text-indent="1.016cm" style:auto-text-indent="false"/>
    </style:style>
    <style:style style:name="P21" style:family="paragraph" style:parent-style-name="Text_20_body" style:list-style-name="WW8Num3">
      <style:paragraph-properties fo:margin-left="0cm" fo:margin-right="0cm" fo:text-align="justify" style:justify-single-word="false" fo:text-indent="1.016cm" style:auto-text-indent="false"/>
    </style:style>
    <style:style style:name="P22" style:family="paragraph" style:parent-style-name="Text_20_body" style:list-style-name="WW8Num4">
      <style:paragraph-properties fo:margin-left="0cm" fo:margin-right="0cm" fo:text-align="justify" style:justify-single-word="false" fo:text-indent="1.016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style:font-name-asian="TimesNewRoman1" style:font-size-asian="14pt" style:font-name-complex="TimesNewRoman1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Georgia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center" style:justify-single-word="false" fo:text-indent="1.016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TimesNewRoman1" fo:font-size="14pt" fo:language="ru" fo:country="RU" style:font-name-asian="TimesNewRoman1" style:font-size-asian="14pt" style:font-name-complex="TimesNewRoman1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30" style:family="paragraph" style:parent-style-name="Text_20_body" style:list-style-name="WW8Num5">
      <style:paragraph-properties fo:margin-left="0cm" fo:margin-right="0cm" fo:text-align="justify" style:justify-single-word="false" fo:text-indent="1.016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31" style:family="paragraph" style:parent-style-name="Heading_20_2">
      <style:paragraph-properties fo:text-align="start" style:justify-single-word="false"/>
    </style:style>
    <style:style style:name="P32" style:family="paragraph" style:parent-style-name="Heading_20_2">
      <style:paragraph-properties fo:margin-left="0cm" fo:margin-right="0cm" fo:text-align="justify" style:justify-single-word="false" fo:text-indent="1.016cm" style:auto-text-indent="false"/>
      <style:text-properties style:font-name="Georgia" fo:font-size="14pt" fo:font-style="italic" style:font-name-asian="TimesNewRoman1" style:font-size-asian="14pt" style:font-style-asian="italic" style:font-name-complex="TimesNewRoman1" style:font-size-complex="14pt" style:font-style-complex="italic"/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Heading_20_1">
      <style:paragraph-properties fo:text-align="center" style:justify-single-word="false" fo:break-before="page"/>
    </style:style>
    <style:style style:name="P35" style:family="paragraph" style:parent-style-name="Heading_20_3">
      <style:paragraph-properties fo:text-align="justify" style:justify-single-word="false"/>
    </style:style>
    <style:style style:name="P36" style:family="paragraph" style:parent-style-name="Heading_20_3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Heading_20_3">
      <style:text-properties fo:font-size="14pt" style:font-name-asian="TimesNewRoman1" style:font-size-asian="14pt" style:font-name-complex="TimesNewRoman1" style:font-size-complex="14pt"/>
    </style:style>
    <style:style style:name="P38" style:family="paragraph" style:parent-style-name="Heading_20_3">
      <style:paragraph-properties fo:break-before="page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150%" fo:text-align="center" style:justify-single-word="false"/>
    </style:style>
    <style:style style:name="P41" style:family="paragraph" style:parent-style-name="Standard">
      <style:paragraph-properties fo:line-height="150%" fo:text-align="end" style:justify-single-word="false"/>
    </style:style>
    <style:style style:name="P4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4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44" style:family="paragraph" style:parent-style-name="Standard">
      <style:paragraph-properties fo:line-height="150%" fo:text-align="end" style:justify-single-word="false"/>
      <style:text-properties fo:font-style="italic" style:font-style-asian="italic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L1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NewRoman1" fo:font-size="14pt" style:font-name-asian="TimesNewRoman1" style:font-size-asian="14pt" style:font-name-complex="TimesNewRoman1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indent="0.981cm" style:auto-text-indent="false"/>
      <style:text-properties fo:font-size="14pt" fo:language="ru" fo:country="RU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  <style:text-properties fo:font-size="14pt" fo:language="ru" fo:country="RU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 style:list-style-name="WW8Num2">
      <style:paragraph-properties fo:margin-left="0cm" fo:margin-right="0cm" fo:text-align="justify" style:justify-single-word="false" fo:text-indent="0.98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981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</style:style>
    <style:style style:name="P65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 style:list-style-name="WW8Num2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.016cm" style:auto-text-indent="false"/>
    </style:style>
    <style:style style:name="P69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/>
    </style:style>
    <style:style style:name="P70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 style:text-autospace="none"/>
    </style:style>
    <style:style style:name="P71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</style:style>
    <style:style style:name="P72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75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 style:text-autospace="none"/>
      <style:text-properties style:font-name="Georgia" fo:font-size="14pt" style:font-name-asian="TimesNewRoman1" style:font-size-asian="14pt" style:font-name-complex="TimesNewRoman1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  <style:text-properties style:font-name="Georgia"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0.037cm" style:auto-text-indent="false"/>
      <style:text-properties fo:font-size="14pt" fo:language="ru" fo:country="RU" fo:font-style="normal" fo:font-weight="normal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.984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0.984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0.984cm" style:auto-text-indent="false" fo:break-before="page"/>
    </style:style>
    <style:style style:name="P81" style:family="paragraph" style:parent-style-name="Standard">
      <style:paragraph-properties fo:margin-left="0cm" fo:margin-right="0cm" fo:text-align="justify" style:justify-single-word="false" fo:text-indent="0.975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.975cm" style:auto-text-indent="false" style:text-autospace="none"/>
      <style:text-properties style:font-name="TimesNewRoman1" fo:font-size="14pt" style:font-name-asian="TimesNewRoman1" style:font-size-asian="14pt" style:font-name-complex="TimesNewRoman1" style:font-size-complex="14pt"/>
    </style:style>
    <style:style style:name="P83" style:family="paragraph" style:parent-style-name="Standard">
      <style:paragraph-properties fo:margin-left="0cm" fo:margin-right="0cm" fo:text-align="center" style:justify-single-word="false" fo:text-indent="0.975cm" style:auto-text-indent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4" style:family="paragraph" style:parent-style-name="Standard">
      <style:paragraph-properties fo:margin-left="0cm" fo:margin-right="0cm" fo:text-align="center" style:justify-single-word="false" fo:text-indent="0.975cm" style:auto-text-indent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86" style:family="paragraph" style:parent-style-name="Standard">
      <style:paragraph-properties fo:text-align="center" style:justify-single-word="false" fo:break-before="pag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87" style:family="paragraph" style:parent-style-name="Standard">
      <style:paragraph-properties fo:margin-left="0cm" fo:margin-right="0cm" fo:text-indent="1.265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1" style:family="paragraph" style:parent-style-name="Title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language="ru" fo:country="RU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9" style:family="text">
      <style:text-properties fo:font-size="14pt" fo:language="ru" fo:country="RU" fo:font-style="normal" fo:font-weight="normal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10" style:family="text"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fo:font-size="14pt" fo:language="ru" fo:country="RU" style:font-name-asian="TimesNewRoman1" style:font-size-asian="14pt" style:font-name-complex="TimesNewRoman1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20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2" style:family="text">
      <style:text-properties fo:font-size="14pt" fo:language="en" fo:country="US" style:font-name-asian="TimesNewRoman1" style:font-size-asian="14pt" style:font-name-complex="TimesNewRoman1" style:font-size-complex="14pt"/>
    </style:style>
    <style:style style:name="T23" style:family="text">
      <style:text-properties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size="14pt" fo:font-style="italic" style:text-underline-style="solid" style:text-underline-width="auto" style:text-underline-color="font-color" style:font-name-asian="TimesNewRoman1" style:font-size-asian="14pt" style:font-style-asian="italic" style:font-name-complex="TimesNewRoman1" style:font-size-complex="14pt" style:font-style-complex="italic"/>
    </style:style>
    <style:style style:name="T26" style:family="text">
      <style:text-properties fo:font-size="14pt" fo:font-style="normal" style:font-size-asian="14pt" style:font-style-asian="normal" style:font-size-complex="14pt" style:font-style-complex="normal"/>
    </style:style>
    <style:style style:name="T2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size="14pt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2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font-size="14pt" style:font-name-asian="TimesNewRoman1" style:font-size-asian="14pt" style:font-name-complex="TimesNewRoman1" style:font-size-complex="14pt"/>
    </style:style>
    <style:style style:name="T31" style:family="text"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2" style:family="text">
      <style:text-properties style:text-position="0% 100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text-position="sub 58%" fo:font-size="14pt" fo:language="en" fo:country="US" style:font-size-asian="14pt" style:font-size-complex="14pt"/>
    </style:style>
    <style:style style:name="T35" style:family="text">
      <style:text-properties style:text-position="sub 58%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text-position="sub 58%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text-position="-21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text-position="super 58%" fo:font-size="14pt" fo:language="en" fo:country="US" fo:font-style="normal" style:font-size-asian="14pt" style:font-style-asian="normal" style:font-size-complex="14pt" style:font-style-complex="normal"/>
    </style:style>
    <style:style style:name="T41" style:family="text">
      <style:text-properties style:text-position="super 58%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text-position="super 58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2pt" fo:font-style="italic" style:font-size-asian="12pt" style:font-style-asian="italic" style:font-size-complex="12pt" style:font-style-complex="italic"/>
    </style:style>
    <style:style style:name="T4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fo:font-size="12pt" fo:font-style="normal" style:font-size-asian="12pt" style:font-style-asian="normal" style:font-size-complex="12pt" style:font-style-complex="normal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font-name="TimesNewRoman" fo:font-size="16pt" fo:font-weight="bold" style:font-name-asian="TimesNewRoman" style:font-size-asian="16pt" style:font-weight-asian="bold" style:font-name-complex="TimesNewRoman" style:font-size-complex="16pt" style:font-weight-complex="bold"/>
    </style:style>
    <style:style style:name="T48" style:family="text">
      <style:text-properties style:font-name="Georgia" fo:font-size="14pt" fo:font-style="italic" style:font-name-asian="TimesNewRoman1" style:font-size-asian="14pt" style:font-style-asian="italic" style:font-name-complex="TimesNewRoman1" style:font-size-complex="14pt" style:font-style-complex="italic"/>
    </style:style>
    <style:style style:name="T49" style:family="text">
      <style:text-properties style:font-name="Georgia" fo:font-size="14pt" style:font-name-asian="TimesNewRoman1" style:font-size-asian="14pt" style:font-name-complex="TimesNewRoman1" style:font-size-complex="14pt"/>
    </style:style>
    <style:style style:name="T50" style:family="text">
      <style:text-properties style:font-name="TimesNewRoman1" fo:font-size="14pt" fo:language="ru" fo:country="RU" style:font-name-asian="TimesNewRoman1" style:font-size-asian="14pt" style:font-name-complex="TimesNewRoman1" style:font-size-complex="14pt"/>
    </style:style>
    <style:style style:name="T51" style:family="text">
      <style:text-properties style:font-name="TimesNewRoman1" fo:font-size="14pt" style:font-name-asian="TimesNewRoman1" style:font-size-asian="14pt" style:font-name-complex="TimesNewRoman1" style:font-size-complex="14pt"/>
    </style:style>
    <style:style style:name="T52" style:family="text">
      <style:text-properties style:font-name="TimesNewRoman1" fo:font-size="14pt" fo:language="en" fo:country="US" style:font-name-asian="TimesNewRoman1" style:font-size-asian="14pt" style:font-name-complex="TimesNewRoman1" style:font-size-complex="14pt"/>
    </style:style>
    <style:style style:name="T53" style:family="text">
      <style:text-properties style:font-name="TimesNewRoman1" fo:font-size="14pt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54" style:family="text">
      <style:text-properties style:font-name="Symbol" fo:font-size="14pt" style:font-name-asian="Symbol" style:font-size-asian="14pt" style:font-name-complex="Symbol" style:font-size-complex="14pt"/>
    </style:style>
    <style:style style:name="T55" style:family="text">
      <style:text-properties style:font-name="TimesNewRoman2" fo:font-size="14pt" fo:font-style="normal" fo:font-weight="normal" style:font-name-asian="TimesNewRoman2" style:font-size-asian="14pt" style:font-style-asian="normal" style:font-weight-asian="normal" style:font-name-complex="TimesNewRoman2" style:font-size-complex="14pt" style:font-style-complex="normal" style:font-weight-complex="normal"/>
    </style:style>
    <style:style style:name="T56" style:family="text">
      <style:text-properties fo:language="de" fo:country="DE"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6">Содержание</text:span></text:p>
      <text:p text:style-name="P2">Введение.....................................................................................................2</text:p>
      <text:p text:style-name="P12">Актуальность данной темы..................................................................2</text:p>
      <text:p text:style-name="P12">Цель работы...........................................................................................3</text:p>
      <text:p text:style-name="P12">Задачи.....................................................................................................3</text:p>
      <text:p text:style-name="P3">Глава первая<text:tab/>5</text:p>
      <text:p text:style-name="P11">Историческая справка<text:tab/>….................................................................5</text:p>
      <text:p text:style-name="P11">Процесс выращивания<text:tab/>7</text:p>
      <text:p text:style-name="P6">Сосуды<text:tab/>8</text:p>
      <text:p text:style-name="P6">Питательные среды<text:tab/>9</text:p>
      <text:p text:style-name="P6">Мелкие особенности<text:tab/>10</text:p>
      <text:p text:style-name="P6">Стерилизация<text:tab/>10</text:p>
      <text:p text:style-name="P6">Лабораторное оборудование<text:tab/>13</text:p>
      <text:p text:style-name="P11">Практическое применение<text:tab/>14</text:p>
      <text:p text:style-name="P6">О биотехнологии<text:tab/>14</text:p>
      <text:p text:style-name="P6">Особенности искусственных органов<text:tab/>15</text:p>
      <text:p text:style-name="P6">Практическое применение<text:tab/>15</text:p>
      <text:p text:style-name="P6">Искусственный эпидермис<text:tab/>16</text:p>
      <text:p text:style-name="P6">Искусственное мясо<text:tab/>17</text:p>
      <text:p text:style-name="P6">Стволовые клетки<text:tab/>17</text:p>
      <text:p text:style-name="P6">Исследовательские возможности<text:tab/>18</text:p>
      <text:p text:style-name="P3">Глава вторая<text:tab/>19</text:p>
      <text:p text:style-name="P11">Культивирование клеток бактерий<text:tab/>19</text:p>
      <text:p text:style-name="P10">Периодическое культивирование<text:tab/>19</text:p>
      <text:p text:style-name="P9">Продленное периодическое культивирование<text:tab/>20</text:p>
      <text:p text:style-name="P9">Многоциклическое культивирование<text:tab/>21</text:p>
      <text:p text:style-name="P9">Полунепрерывное культивирование <text:tab/>21</text:p>
      <text:p text:style-name="P9">Непрерывное культивирование<text:tab/>22</text:p>
      <text:p text:style-name="P11">Культивирование клеток растений<text:tab/>24</text:p>
      <text:p text:style-name="P6">Методы выращивания каллуса растений<text:tab/>26</text:p>
      <text:p text:style-name="P6">Фазы развития клеток растений<text:tab/>26</text:p>
      <text:p text:style-name="P11">Культивирование клеток животных<text:tab/>27</text:p>
      <text:p text:style-name="P6">Основные типы выращиваемых клеток<text:tab/>27</text:p>
      <text:p text:style-name="P8">Животные линии клеток<text:tab/>27</text:p>
      <text:p text:style-name="P6">Выделение первичных клеток<text:tab/>27</text:p>
      <text:p text:style-name="P6">Контактное торможение <text:tab/>28</text:p>
      <text:p text:style-name="P6">Фазы клеточных культур животных<text:tab/>28</text:p>
      <text:p text:style-name="P7">Синхронизация клеток<text:tab/>29</text:p>
      <text:p text:style-name="P2">Заключение..............................................................................................30</text:p>
      <text:p text:style-name="P1">Список литературы................................................................................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" svg:font-family="TimesNewRoman, Bold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background-color="#ffffff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Heading_20_2" style:display-name="Heading 2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2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fo:background-color="#e6e6ff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fo:background-color="#e6e6ff">
        <style:tab-stops>
          <style:tab-stop style:position="16.501cm" style:type="right" style:leader-style="dotted" style:leader-text="."/>
        </style:tab-stops>
        <style:background-image/>
      </style:paragraph-properties>
      <style:text-properties style:font-name="Georgia" fo:font-size="15pt" style:font-size-asian="1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fo:background-color="#e6e6ff">
        <style:tab-stops>
          <style:tab-stop style:position="16.002cm" style:type="right" style:leader-style="dotted" style:leader-text="."/>
        </style:tab-stops>
        <style:background-image/>
      </style:paragraph-properties>
      <style:text-properties style:font-name="Georgia" fo:font-size="14pt" style:font-size-asian="14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&lt;fksxtd ukt,</meta:initial-creator>
    <meta:creation-date>2012-01-23T16:56:01</meta:creation-date>
    <dc:date>2012-05-28T14:40:10.90</dc:date>
    <meta:print-date>2012-05-14T01:27:00</meta:print-date>
    <meta:editing-cycles>25</meta:editing-cycles>
    <meta:editing-duration>P6DT18H31M11S</meta:editing-duration>
    <meta:generator>OpenOffice.org/3.3$Win32 OpenOffice.org_project/330m20$Build-9567</meta:generator>
    <meta:document-statistic meta:table-count="0" meta:image-count="0" meta:object-count="0" meta:page-count="1" meta:paragraph-count="42" meta:word-count="126" meta:character-count="1582"/>
  </office:meta>
</office:document-meta>
</file>