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ведение</text:span></text:p>
      <text:p text:style-name="Standard"><text:span text:style-name="T2"><text:tab/> Постмодернизм был в 20 веке, то есть относительно недавно. Многие учёные спорят о том, что точно принадлежит постмодернизму, а что модернизму, закончился ли постмодернизм, или он только в стадии расцвета, какие произведения являются произведениями постмодернизма, какие в нём есть отросли. Все эти вопросы ещё не имеют ответов. Различные мнения учёных на этот счёт – вот всё, что у нас есть. </text:span></text:p>
      <text:p text:style-name="Standard"><text:span text:style-name="T2"><text:tab/>В своём реферате, я бы хотела рассказать об этих мнениях, о том, как разные люди воспринимают эпоху постмодернизма, как её оценивают. </text:span></text:p>
      <text:p text:style-name="Standard"><text:span text:style-name="T2"><text:tab/>Я заинтересовалась этой темой, поскольку я собираюсь поступать в университет с художественной направленностью, и считаю, что погружение в искусство прошедшего 20-го века, мне только поможет. </text:span></text:p>
      <text:p text:style-name="P3"><text:span text:style-name="T2">Многие люди до сих пор считают, что настоящее искусство – лишь искусство Эпохи Возрождения. Я хочу, показать людям искусство нашего ближайшего прошлого, возможно, их мнение измениться, а возможно и нет. Зато они будут ознакомлены и с той эпохой, и с другой. </text:span></text:p>
      <text:p text:style-name="P3"><text:span text:style-name="T2">Мне кажется интересным, изучать различные точки зрения, и, узнав их все выработать свою собственную. Вообще, тема постмодернизма привлекает к себе своей неоднозначностью и таинственностью. </text:span></text:p>
      <text:p text:style-name="P3"><text:span text:style-name="T2">Так же, чтобы понять искусство, нужно понять в каких условиях, в каких исторических событиях и в каких культурах жили художники. Мне показалась заманчивым изучение этого вопроса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B</meta:initial-creator>
    <meta:creation-date>2013-03-18T01:38:25.37</meta:creation-date>
    <meta:document-statistic meta:table-count="0" meta:image-count="0" meta:object-count="0" meta:page-count="1" meta:paragraph-count="7" meta:word-count="198" meta:character-count="1355"/>
    <dc:date>2013-03-18T01:38:42.29</dc:date>
    <dc:creator>M B</dc:creator>
    <meta:editing-duration>PT00H00M17S</meta:editing-duration>
    <meta:editing-cycles>1</meta:editing-cycles>
    <meta:generator>OpenOffice.org/3.1$Win32 OpenOffice.org_project/310m11$Build-9399</meta:generator>
  </office:meta>
</office:document-meta>
</file>