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<text:s text:c="37"/></text:span><text:span text:style-name="T2"><text:s/></text:span><text:span text:style-name="T3">Введение.</text:span></text:p>
      <text:p text:style-name="P1"><text:span text:style-name="T4"><text:s text:c="11"/></text:span><text:span text:style-name="T5">Решение планиметрических задач- это важная тема в школьном курсе математики. Планиметрия заканчивается в 9 классе, и снова встречается в 11 классе на экзамене ЕГЭ, за решение задач которой дают высокий балл.</text:span></text:p>
      <text:p text:style-name="P1"><text:span text:style-name="T6"><text:s text:c="11"/></text:span><text:span text:style-name="T7">Еще с древности люди решели геометрические задачи, многие великие математики ломали голову над решением этих задач(египетская пирамида). В наши дни решение планиметрических задач встречается в науках(геодезии, архитектуре, астрономии) и в повседневной жизни. Например, футболисту, нужно сначала подумать, под каким углом ударить мяч, чтобы забить его в ворота(теорема косиносов).<text:s text:c="2"/></text:span></text:p>
      <text:p text:style-name="P1"><text:span text:style-name="T8"><text:s text:c="11"/></text:span><text:span text:style-name="T9">Целью моего реферата является изучение основных методов решения планиметричеких задач по теме площадь.</text:span></text:p>
      <text:p text:style-name="P1"><text:span text:style-name="T10"><text:s text:c="11"/></text:span><text:span text:style-name="T11">Эту цель я реализую в решении следующих задач:</text:span></text:p>
      <text:list text:style-name="L2">
        <text:list-item>
          <text:p text:style-name="P2"><text:span text:style-name="T11">изучение теоритических вопросов по данной теме</text:span></text:p>
        </text:list-item>
        <text:list-item>
          <text:p text:style-name="P2"><text:span text:style-name="T11">систематизация задач по темам</text:span></text:p>
        </text:list-item>
        <text:list-item>
          <text:p text:style-name="P2"><text:span text:style-name="T11">изучение методов решения задач каждой темы</text:span></text:p>
        </text:list-item>
      </text:list>
      <text:p text:style-name="P3"><text:span text:style-name="T12"><text:s text:c="11"/></text:span><text:span text:style-name="T13">Результатом моей работы будет решебник из 10 и более задач, раскрывающий все темы моего реферата.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